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1, Donk 2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mgevingsvergunning ontvangen voor het uitbreiden van het batterijsysteem (EOS) voor de laadinfrastructuur locatie Donk 2, 2991LE Barendrecht. De aanvraag is geregistreerd onder zaaknummer Z2025-0000023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84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het uitbreiden van het batterijsysteem (EOS) voor de laadinfrastructuur [Z2025-00000231], Donk 2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231, Donk 2, 2991LE Barendrech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00</meta:user-defined>
    <meta:user-defined meta:name="OVERHEIDop.GmbID/DC.identifier">gmb-2025-198400</meta:user-defined>
    <meta:user-defined meta:name="OVERHEIDop.versieInformatie"/>
  </office:meta>
</office:document-meta>
</file>