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koop van Friet, snacks en broodjes van 7 maart 2025 tot en met 7 april 2028 op vrijdag, zaterdag en zondag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5</text:p>
            <text:p text:style-name="common-al">
            <text:span text:style-name="nadrukvet">Omschrijving: </text:span>Standplaatsvergunning op gemeentegrond (Waalkade standplaats t.h.v. Labyrint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3856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9-12-2024</text:p>
            <text:p text:style-name="common-al">
            <text:span text:style-name="nadrukvet">Definitieve beschikking verzonden: </text:span>3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4 tot en met 10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koop van Friet, snacks en broodjes van 7 maart 2025 tot en met 7 april 2028 op vrijdag, zaterdag en zondag - Waalkade te Nijmeg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84</meta:user-defined>
    <meta:user-defined meta:name="OVERHEIDop.GmbID/DC.identifier">gmb-2025-1984</meta:user-defined>
    <meta:user-defined meta:name="OVERHEIDop.versieInformatie"/>
  </office:meta>
</office:document-meta>
</file>