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er Allee (N595 Hmp 7.94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april 2025 met zaaknummer Z2025-00000322 voor het kappen van 1 boom in de linkerachterberm op de locatie Wittemer Allee (N595 Hmp 7.94) in Wittem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3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2</meta:user-defined>
    <meta:user-defined meta:name="DCTERMS.abstract">Betreft: ingetrokken aanvraag op locatie Wittemer Allee (N595 Hmp 7.94) in Wittem</meta:user-defined>
    <dc:language>nl</dc:language>
    <meta:user-defined meta:name="OVERHEIDop.locatietype/OVERHEIDop.gebiedsmarkering">Vlak</meta:user-defined>
    <meta:user-defined meta:name="DC.title">Kennisgeving ingetrokken aanvraag omgevingsvergunning, Wittemer Allee (N595 Hmp 7.94) in Wi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99</meta:user-defined>
    <meta:user-defined meta:name="OVERHEIDop.GmbID/DC.identifier">gmb-2025-198399</meta:user-defined>
    <meta:user-defined meta:name="OVERHEIDop.versieInformatie"/>
  </office:meta>
</office:document-meta>
</file>