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41, Maasstraat 6, 2991A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0 april 2025 een besluit genomen op de aanvraag omgevingsvergunning Z2025-00000141 voor het plaatsen dakkapellen op het voor- en achterdakvlak op locatie Maasstraat 6, 2991A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me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839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1</meta:user-defined>
    <meta:user-defined meta:name="DCTERMS.abstract">Betreft: Het plaatsen van een dakkapel op het voordakvlak en op het achterdakvlak  [Z2025-00000141], Maasstraat 6, 2991AD Barendrecht</meta:user-defined>
    <dc:language>nl</dc:language>
    <meta:user-defined meta:name="OVERHEIDop.locatietype/OVERHEIDop.gebiedsmarkering">Vlak</meta:user-defined>
    <meta:user-defined meta:name="DC.title">Kennisgeving besluit omgevingsvergunning Z2025-00000141, Maasstraat 6, 2991AD Barendr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398</meta:user-defined>
    <meta:user-defined meta:name="OVERHEIDop.GmbID/DC.identifier">gmb-2025-198398</meta:user-defined>
    <meta:user-defined meta:name="OVERHEIDop.versieInformatie"/>
  </office:meta>
</office:document-meta>
</file>