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damwanden, buispalen, steenbestorting en grond aan de linkeroever van de Hollandsche IJssel, tussen kilometerraai 17 en 18 aan Burg. Jansenkade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Burg. Jansenkade (sectie C nr. 8473, ten westen van IJsseldijk 361 (bouwmarkt) langs de IJssel): het aanbrengen van damwanden, buispalen, steenbestorting en grond aan de linkeroever van de Hollandsche IJssel, tussen kilometerraai 17 en 18 (datum besluit: 1 mei 2025, datum verzonden 1 mei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839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9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9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aanbrengen van damwanden, buispalen, steenbestorting en grond aan de linkeroever van de Hollandsche IJssel, tussen kilometerraai 17 en 18 aan Burg. Jansenkade te Krimpen aan den IJssel</meta:user-defined>
    <meta:user-defined meta:name="DCTERMS.W3CDTF/DCTERMS.available">2025-05-09</meta:user-defined>
    <meta:user-defined meta:name="DCTERMS.W3CDTF/OVERHEIDop.jaargang">2025</meta:user-defined>
    <meta:user-defined meta:name="OVERHEIDop.publicationIssue">198397</meta:user-defined>
    <meta:user-defined meta:name="OVERHEIDop.GmbID/DC.identifier">gmb-2025-198397</meta:user-defined>
    <meta:user-defined meta:name="OVERHEIDop.versieInformatie"/>
  </office:meta>
</office:document-meta>
</file>