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Schelde 84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13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parkeerplaatsen op de Schelde in eigendom, beheer een onderhoud zijn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p text:style-name="common-al"/>
            <text:p text:style-name="common-al">
            <text:span text:style-name="nadrukvet">Procedure</text:span> </text:p>
            <text:p text:style-name="common-al">Conform artikel 24 van het Besluit administratieve bepalingen inzake het wegverkeer is er overleg geweest met de politie </text:p>
            <text:p text:style-name="common-al">
            <text:span text:style-name="nadrukvet">Motivering en belangenafweging</text:span> </text:p>
            <text:p text:style-name="common-al">Elektrisch rijden is stiller, zorgt voor schonere lucht en helpt om de CO₂-uitstoot te verlagen. Het stimuleren van elektrisch vervoer sluit dan ook goed aan bij de duurzaamheidsdoelen van de gemeente Hoogeveen. Om deze overstap mogelijk te maken, zijn voldoende openbare laadplekken nodig. Ook in Hoogeveen groeit de vraag naar laadvoorzieningen, en daarom plaatst of faciliteert de gemeente actief nieuwe laadpalen.</text:p>
            <text:p text:style-name="common-al">Een laadpunt heeft twee aansluitingen, waarvoor twee parkeerplaatsen worden gereserveerd. Deze plekken zijn openbaar en kunnen worden gebruikt door iedereen met een elektrische auto: bewoners, bezoekers en andere gebruikers. Door voldoende zichtbare en beschikbare laadpunten aan te bieden, wordt elektrisch rijden aantrekkelijker.</text:p>
            <text:p text:style-name="common-al">De locatie voor een laadpaal wordt zorgvuldig gekozen aan de hand van een plankaart, waarop zowel bestaande als toekomstige laadlocaties staan aangegeven. Daarbij kiest de gemeente bewust voor centrale plekken in de wijk waar het parkeeraanbod ruimer is. Zo wordt de impact van het reserveren van twee parkeerplaatsen zoveel mogelijk beperkt.</text:p>
            <text:p text:style-name="common-al">Het reserveren van parkeerplekken voor laadpunten heeft natuurlijk invloed op de directe omgeving. In deze buurt zijn veel appartementen en woningen zonder eigen oprit, waardoor bewoners vooral op straat parkeren. De vraag naar laadpalen is hier dan ook relatief hoog, zeker in vergelijking met wijken waar parkeren op eigen terrein mogelijk is.</text:p>
            <text:p text:style-name="common-al">De gemeente weegt bij het kiezen van een locatie verschillende belangen af. In dit deel van de wijk zijn meerdere parkeerterreinen aanwezig en is het totale aantal parkeerplekken relatief ruim. Dat maakt de impact van het reserveren van twee plekken minder groot, ook al is er al een laadpaal in de buurt.</text:p>
            <text:p text:style-name="common-al">Om te voorkomen dat bewoners straks onnodig hoeven rond te rijden op zoek naar een vrije laadplek, wil de gemeente laadpalen bij voorkeur clusteren. Hoewel er formeel gezien parkeerplaatsen verdwijnen, is het werkelijke verlies beperkt. De verwachting is dat de laadpaal goed gebruikt zal worden door bewoners uit de wijk. De plek waar een elektrische auto nu wordt geparkeerd, komt namelijk weer vrij. Er komen dus niet meer auto’s bij; ze worden alleen anders verdeeld over de buurt. </text:p>
            <text:p text:style-name="common-al">We begrijpen dat dit soort veranderingen voor omwonenden soms vervelend kan zijn. Toch is het belangrijk om het bredere belang van een goed werkend oplaadnetwerk voor elektrisch vervoer voorop te stellen. Een besluit in het algemeen belang kan soms nadelige gevolgen hebben voor individuen, maar de impact is in dit geval niet onevenredig in verhouding tot het doel dat wordt nagestreefd.</text:p>
            <text:p text:style-name="common-al">Belangrijk om te weten: openbare parkeerplekken zijn niet privé. Bij het kiezen van een locatie wordt daarom geen rekening gehouden met persoonlijke voorkeuren van elektrische of niet-elektrische rijders. Dat er alternatieve plekken zijn, maakt een gekozen locatie niet onrechtmatig, zolang deze zorgvuldig is gekozen en past binnen het algemene belang.</text:p>
            <text:p text:style-name="common-al">De gemeente Hoogeve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het in stand houden van de weg en het waarborgen van de bruikbaarheid ervan;</text:p>
            <text:p text:style-name="common-al">het zoveel mogelijk waarborgen van de vrijheid van het verkeer;</text:p>
            <text:p text:style-name="common-al">het beperken van overlast, hinder of schade door verkeer, en het verminderen van milieugevolgen (zoals bedoeld in de Wet milieubeheer);</text:p>
            <text:p text:style-name="common-al">het bevorderen van doelmatig en zuinig energiegebruik.</text:p>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Hoogeve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 </text:p>
            <text:p text:style-name="common-al">-Schelde 84 te Hoogeveen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  </text:p>
            <text:p text:style-name="common-al">Nadere informatie kan worden ingewonnen bij de heer M.Wind, via telefoonnummer 14 0528. </text:p>
            <text:p text:style-name="common-al"/>
            <text:p text:style-name="common-al">burgemeester en wethouders van Hoogeveen, </text:p>
            <text:p text:style-name="common-al">namens dezen, </text:p>
            <text:p text:style-name="common-al"/>
            <text:p text:style-name="common-al">Erik Koerts </text:p>
            <text:p text:style-name="common-al">Teamleider Openbare ruimte en mobiliteit </text:p>
            <text:p text:style-name="common-al"> </text:p>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39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9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Schelde 84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3</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Schelde 84 te Hoogeveen</meta:user-defined>
    <meta:user-defined meta:name="DCTERMS.W3CDTF/DCTERMS.available">2025-05-14</meta:user-defined>
    <meta:user-defined meta:name="OVERHEIDop.externeBijlage">Situatietekening |exb-2025-16921</meta:user-defined>
    <meta:user-defined meta:name="DCTERMS.W3CDTF/OVERHEIDop.jaargang">2025</meta:user-defined>
    <meta:user-defined meta:name="OVERHEIDop.publicationIssue">198396</meta:user-defined>
    <meta:user-defined meta:name="OVERHEIDop.GmbID/DC.identifier">gmb-2025-198396</meta:user-defined>
    <meta:user-defined meta:name="OVERHEIDop.versieInformatie"/>
  </office:meta>
</office:document-meta>
</file>