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44, Brahmsstraat 87, 2992E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april 2025 een besluit genomen op de aanvraag omgevingsvergunning Z2025-00000144 voor het plaatsen van een dakkapel op het achterdakvlak op locatie Brahmsstraat 87, 2992E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83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4</meta:user-defined>
    <meta:user-defined meta:name="DCTERMS.abstract">Betreft: het plaatsen van een dakkapel op het achterdakvlak [Z2025-00000144], Brahmsstraat 87, 2992EC Barendrecht</meta:user-defined>
    <dc:language>nl</dc:language>
    <meta:user-defined meta:name="OVERHEIDop.locatietype/OVERHEIDop.gebiedsmarkering">Vlak</meta:user-defined>
    <meta:user-defined meta:name="DC.title">Kennisgeving besluit omgevingsvergunning Z2025-00000144, Brahmsstraat 87, 2992EC Barendr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394</meta:user-defined>
    <meta:user-defined meta:name="OVERHEIDop.GmbID/DC.identifier">gmb-2025-198394</meta:user-defined>
    <meta:user-defined meta:name="OVERHEIDop.versieInformatie"/>
  </office:meta>
</office:document-meta>
</file>