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5-00000205, 't Vlak, 2991EP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mei 2025 een besluit genomen op de aanvraag omgevingsvergunning Z2025-00000205 voor het realiseren van terrassen op het plein op locatie 't Vlak, 2991EP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 (BOP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83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5</meta:user-defined>
    <meta:user-defined meta:name="DCTERMS.abstract">Betreft: het realiseren van terrassen op het plein [Z2025-00000205], 't Vlak, 2991EP te Barendrecht</meta:user-defined>
    <dc:language>nl</dc:language>
    <meta:user-defined meta:name="DC.title">Kennisgeving besluit BOPA omgevingsvergunning Z2025-00000205, 't Vlak, 2991EP te Barendrecht</meta:user-defined>
    <meta:user-defined meta:name="OVERHEIDop.locatietype/OVERHEIDop.gebiedsmarkering">GeometrieRef</meta:user-defined>
    <meta:user-defined meta:name="DCTERMS.W3CDTF/DCTERMS.available">2025-05-08</meta:user-defined>
    <meta:user-defined meta:name="DCTERMS.W3CDTF/OVERHEIDop.jaargang">2025</meta:user-defined>
    <meta:user-defined meta:name="OVERHEIDop.externeBijlage">Afwijkvergunning|exb-2025-16920</meta:user-defined>
    <meta:user-defined meta:name="OVERHEIDop.publicationIssue">198391</meta:user-defined>
    <meta:user-defined meta:name="OVERHEIDop.GmbID/DC.identifier">gmb-2025-198391</meta:user-defined>
    <meta:user-defined meta:name="OVERHEIDop.versieInformatie"/>
  </office:meta>
</office:document-meta>
</file>