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 Heiligland 53 2011EC Haarlem, 0392-2024-0163370, het renoveren van een woonhuis, verzonden 0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39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9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9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3370</meta:user-defined>
    <meta:user-defined meta:name="DCTERMS.abstract">het renoveren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in Heiligland 53 2011EC Haarlem, 0392-2024-0163370, het renoveren van een woonhuis, verzonden 02-05-2025</meta:user-defined>
    <meta:user-defined meta:name="DCTERMS.W3CDTF/DCTERMS.available">2025-05-07</meta:user-defined>
    <meta:user-defined meta:name="DCTERMS.W3CDTF/OVERHEIDop.jaargang">2025</meta:user-defined>
    <meta:user-defined meta:name="OVERHEIDop.publicationIssue">198390</meta:user-defined>
    <meta:user-defined meta:name="OVERHEIDop.GmbID/DC.identifier">gmb-2025-198390</meta:user-defined>
    <meta:user-defined meta:name="OVERHEIDop.versieInformatie"/>
  </office:meta>
</office:document-meta>
</file>