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2 dakkapellen aan de voorzijde en uitbouwen bgg achterzijde aan de Lijsterbeslaan 24, 7004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ijsterbeslaan 24, 7004 AH Doetinchem</text:p>
            <text:p text:style-name="common-al">Omschrijving:			plaatsen van 2 dakkapellen aan de voorzijde en uitbouwen bgg achterzijde</text:p>
            <text:p text:style-name="common-al">Dossiernummer:		gD2409000764</text:p>
            <text:p text:style-name="common-al">Datum verzending:	15-0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64</meta:user-defined>
    <meta:user-defined meta:name="DCTERMS.abstract">Omgevingsvergunning verleend voor het plaatsen van 2 dakkapellen aan de voorzijde en uitbouwen bgg achterzijde aan de Lijsterbeslaan 24, 7004 AH Doetinchem</meta:user-defined>
    <dc:language>nl</dc:language>
    <meta:user-defined meta:name="OVERHEIDop.locatietype/OVERHEIDop.gebiedsmarkering">Punt</meta:user-defined>
    <meta:user-defined meta:name="DC.title">Omgevingsvergunning verleend: plaatsen van 2 dakkapellen aan de voorzijde en uitbouwen bgg achterzijde aan de Lijsterbeslaan 24, 7004 AH Doetinche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39</meta:user-defined>
    <meta:user-defined meta:name="OVERHEIDop.GmbID/DC.identifier">gmb-2025-19839</meta:user-defined>
    <meta:user-defined meta:name="OVERHEIDop.versieInformatie"/>
  </office:meta>
</office:document-meta>
</file>