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Terpweg 2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10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op de Terpweg in eigendom, beheer een onderhoud is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text:span> </text:p>
            <text:p text:style-name="common-al">Conform artikel 24 van het Besluit administratieve bepalingen inzake het wegverkeer is er overleg geweest met de politie </text:p>
            <text:p text:style-name="common-al"/>
            <text:p text:style-name="common-al"/>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De Hoogeveen. Om deze overstap te ondersteunen en elektrisch rijden toegankelijk te maken, zijn voldoende openbare oplaadplaatsen noodzakelijk. De groeiende behoefte aan laadvoorzieningen is ook merkbaar in Hoogeve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We verwachten dat deze gevolgen minimaal zullen zijn. Er is op de Terpweg een groot parkeerterrein specifiek bedoeld voor bezoekers van de verenigingen. Het bieden van een laadmogelijkheid draagt juist bij aan de gastvrijheid van deze verenigingen. Voor publiek dat graag wil parkeren, is er meer dan voldoende parkeerruimte beschikbaar.</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Hoogeve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list text:style-name="id1-3-2-2-1-29">
              <text:list-item text:style-override="id1-3-2-2-1-29-1">
                <text:number>•</text:number>
                <text:p text:style-name="al">het in stand houden van de weg en het waarborgen van de bruikbaarheid daarvan; </text:p>
              </text:list-item>
              <text:list-item text:style-override="id1-3-2-2-1-29-2">
                <text:number>•</text:number>
                <text:p text:style-name="al">het zo veel mogelijk waarborgen van de vrijheid van het verkeer; </text:p>
              </text:list-item>
              <text:list-item text:style-override="id1-3-2-2-1-29-3">
                <text:number>•</text:number>
                <text:p text:style-name="al">het voorkomen of beperken van door het verkeer veroorzaakte overlast, hinder of schade alsmede de gevolgen voor het milieu, bedoeld in de Wet milieubeheer; </text:p>
              </text:list-item>
              <text:list-item text:style-override="id1-3-2-2-1-29-4">
                <text:number>•</text:number>
                <text:p text:style-name="al">het bevorderen van een doelmatig of zuinig energiegebruik. </text:p>
              </text:list-item>
            </text:list>
            <text:p text:style-name="common-al"> </text:p>
            <text:p text:style-name="common-al"/>
            <text:p text:style-name="common-al"/>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Hoogeve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 </text:p>
            <text:p text:style-name="common-al">-Terpweg 2 te Hoogeveen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  </text:p>
            <text:p text:style-name="common-al">Nadere informatie kan worden ingewonnen bij de heer M.Wind, via telefoonnummer 14 0528. </text:p>
            <text:p text:style-name="common-al"> </text:p>
            <text:p text:style-name="common-al">burgemeester en wethouders van Hoogeve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38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8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Terpweg 2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Terpweg 2 te Hoogeveen</meta:user-defined>
    <meta:user-defined meta:name="DCTERMS.W3CDTF/DCTERMS.available">2025-05-14</meta:user-defined>
    <meta:user-defined meta:name="OVERHEIDop.externeBijlage">Situatietekening |exb-2025-16919</meta:user-defined>
    <meta:user-defined meta:name="DCTERMS.W3CDTF/OVERHEIDop.jaargang">2025</meta:user-defined>
    <meta:user-defined meta:name="OVERHEIDop.publicationIssue">198387</meta:user-defined>
    <meta:user-defined meta:name="OVERHEIDop.GmbID/DC.identifier">gmb-2025-198387</meta:user-defined>
    <meta:user-defined meta:name="OVERHEIDop.versieInformatie"/>
  </office:meta>
</office:document-meta>
</file>