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Sterrenlaan 72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2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op de Sterrenlaa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Sterrenlaan een groot parkeerterrein specifiek bedoeld voor bezoekers van het winkelcentrum. Het bieden van een laadmogelijkheid draagt juist bij aan de gastvrijheid van deze winkels. Voor publiek dat graag wil parkeren, is er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Sterrenlaan 72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3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Sterrenlaan 7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Sterrenlaan 72 te Hoogeveen</meta:user-defined>
    <meta:user-defined meta:name="DCTERMS.W3CDTF/DCTERMS.available">2025-05-14</meta:user-defined>
    <meta:user-defined meta:name="OVERHEIDop.externeBijlage">Situatietekening |exb-2025-16918</meta:user-defined>
    <meta:user-defined meta:name="DCTERMS.W3CDTF/OVERHEIDop.jaargang">2025</meta:user-defined>
    <meta:user-defined meta:name="OVERHEIDop.publicationIssue">198386</meta:user-defined>
    <meta:user-defined meta:name="OVERHEIDop.GmbID/DC.identifier">gmb-2025-198386</meta:user-defined>
    <meta:user-defined meta:name="OVERHEIDop.versieInformatie"/>
  </office:meta>
</office:document-meta>
</file>