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0878) Laan van Nieuw Oosteinde 93 2274 EB Voorburg voor het betrekken van de kapverdieping bij het appartement en het plaatsen van een dakkapel in het achter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etrekken van de kapverdieping bij het appartement en het plaatsen van een dakkapel in het achterdak </text:p>
            <text:p text:style-name="common-al">
            <text:span text:style-name="nadrukvet">Datum bekendmaking besluit: </text:span>2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0878) Laan van Nieuw Oosteinde 93 2274 EB Voorburg voor het betrekken van de kapverdieping bij het appartement en het plaatsen van een dakkapel in het achterda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84</meta:user-defined>
    <meta:user-defined meta:name="OVERHEIDop.GmbID/DC.identifier">gmb-2025-198384</meta:user-defined>
    <meta:user-defined meta:name="OVERHEIDop.versieInformatie"/>
  </office:meta>
</office:document-meta>
</file>