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en van twee woningen (Verleend), Arnulfstraat 38-40 Guttecoven (LBT00 C 4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woningen</text:p>
            <text:p text:style-name="common-al">
            <text:span text:style-name="nadrukvet">Locatie: </text:span>Arnulfstraat 38-40 Guttecoven (LBT00 C 4414)</text:p>
            <text:p text:style-name="common-al">
            <text:span text:style-name="nadrukvet">Datum ter inzage: </text:span>17 januari 2025</text:p>
            <text:p text:style-name="common-al">
            <text:a xlink:href="https://jeleefomgeving.nl/inzien/001906562/68542674-d315-11ef-a33f-0050560122a3" xlink:type="simple">
              <text:span text:style-name="nadrukvet">Link ter inzage</text:span>
            </text:a>
          </text:p>
            <text:p text:style-name="common-al">
            <text:span text:style-name="nadrukvet">Kenmerk:</text:span> 2023-00000068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3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3-00000068</meta:user-defined>
    <meta:user-defined meta:name="DCTERMS.abstract">Betreft : beschikking op aanvraag op locatie Arnulfstraat 38-40 Guttecoven (LBT00 C 4414)</meta:user-defined>
    <dc:language>nl</dc:language>
    <meta:user-defined meta:name="OVERHEIDop.locatietype/OVERHEIDop.gebiedsmarkering">Vlak</meta:user-defined>
    <meta:user-defined meta:name="DC.title">Kennisgeving besluit bouwen van twee woningen (Verleend), Arnulfstraat 38-40 Guttecoven (LBT00 C 4414)</meta:user-defined>
    <meta:user-defined meta:name="OVERHEIDop.datumEindeReactietermijn">2025-02-28</meta:user-defined>
    <meta:user-defined meta:name="OVERHEIDop.terinzageleggingBG">https://jeleefomgeving.nl/inzien/001906562/68542674-d315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38</meta:user-defined>
    <meta:user-defined meta:name="OVERHEIDop.GmbID/DC.identifier">gmb-2025-19838</meta:user-defined>
    <meta:user-defined meta:name="OVERHEIDop.versieInformatie"/>
  </office:meta>
</office:document-meta>
</file>