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nnis- en Padelclub Alkmaar (TPA), Terborchlaan 315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Terborchlaan 315, 1816 MH Alkmaar<text:span text:style-name="nadrukvet">; </text:span>Tennis- en Padelclub Alkmaar (TPA)</text:p>
            <text:p text:style-name="common-al">
            
          </text:p>
            <text:p text:style-name="common-al">Datum ontvangst: 02-05-2025</text:p>
            <text:p text:style-name="last-al">Zaaknummer: 000011546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5464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lgemene plaatselijke verordening Aangevraagd: Terrasvergunning, Tennis- en Padelclub Alkmaar (TPA), Terborchlaan 315, 1816 MH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62</meta:user-defined>
    <meta:user-defined meta:name="OVERHEIDop.GmbID/DC.identifier">gmb-2025-198362</meta:user-defined>
    <meta:user-defined meta:name="OVERHEIDop.versieInformatie"/>
  </office:meta>
</office:document-meta>
</file>