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omgevingsvergunningplichtig voor het plaatsen van prefab paardenstallen aan Oosteindseweg 77, 4714 SC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ucphen heeft een aanvraag voor een omgevingsvergunning ontvangen. De vergunning is aangevraagd voor het plaatsen van prefab paardenstallen aan Oosteindseweg 77, 4714 SC Sprundel.</text:p>
            <text:p text:style-name="common-al">
            
          </text:p>
            <text:p text:style-name="common-al">Voor het uitvoeren van dit project is geen omgevingsvergunning nodig voor de aangevraagde omgevingsplanactiviteit: bouwen. Ondanks dat de werkzaamheden vergunningvrij zijn, moet het plan wel voldoen aan landelijk geldende regels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last-al">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98357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35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35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5/07989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Niet omgevingsvergunningplichtig voor het plaatsen van prefab paardenstallen aan Oosteindseweg 77, 4714 SC Sprundel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357</meta:user-defined>
    <meta:user-defined meta:name="OVERHEIDop.GmbID/DC.identifier">gmb-2025-198357</meta:user-defined>
    <meta:user-defined meta:name="OVERHEIDop.versieInformatie"/>
  </office:meta>
</office:document-meta>
</file>