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lcoholvrij verlof Best Mangal aan de Industriestraat 6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5 een besluit genomen op de aanvraag met zaaknummer Z2024-00003769 voor alcoholvrij verlof voor Best Mangal aan de Industriestraat 61 in Hengelo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Exploiteren horecabedrijf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835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5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5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769</meta:user-defined>
    <meta:user-defined meta:name="DCTERMS.abstract">Betreft: Beschikking op aanvraag op locatie Industriestraat 61 in Hengelo</meta:user-defined>
    <dc:language>nl</dc:language>
    <meta:user-defined meta:name="OVERHEIDop.locatietype/OVERHEIDop.gebiedsmarkering">Punt</meta:user-defined>
    <meta:user-defined meta:name="DC.title">Kennisgeving besluit op alcoholvrij verlof Best Mangal aan de Industriestraat 61 in Hengelo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356</meta:user-defined>
    <meta:user-defined meta:name="OVERHEIDop.GmbID/DC.identifier">gmb-2025-198356</meta:user-defined>
    <meta:user-defined meta:name="OVERHEIDop.versieInformatie"/>
  </office:meta>
</office:document-meta>
</file>