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Alcoholwet aan restaurant La Salita ter gelegenheid van het evenement Bevrijdingsdag Hoevelaken op maandag 5 mei 2025 van 12:00 uur tot 19:00 uur op de Brink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35 van de Alcoholwet is er op 25 april 2025 een ontheffing (met kenmerk: 1917033) verleend aan restaurant La Salita ter gelegenheid van het evenement Bevrijdingsdag Hoevelaken welke plaatsvindt op maandag 5 mei 2025 van 12:00 uur tot 19:00 uur op de Brink te Hoevelaken.</text:p>
            <text:p text:style-name="common-al">
            <text:span text:style-name="nadrukvet">Documenten opvragen</text:span>
          </text:p>
            <text:p text:style-name="common-al">U kunt bij de gemeente Nijkerk de documenten met informatie over de ontheff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98353</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353</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353</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17033</meta:user-defined>
    <dc:language>nl</dc:language>
    <meta:user-defined meta:name="OVERHEIDop.locatietype/OVERHEIDop.gebiedsmarkering">Weg</meta:user-defined>
    <meta:user-defined meta:name="DC.title">Ontheffing Alcoholwet aan restaurant La Salita ter gelegenheid van het evenement Bevrijdingsdag Hoevelaken op maandag 5 mei 2025 van 12:00 uur tot 19:00 uur op de Brink te Hoevelaken</meta:user-defined>
    <meta:user-defined meta:name="DCTERMS.W3CDTF/DCTERMS.available">2025-05-07</meta:user-defined>
    <meta:user-defined meta:name="DCTERMS.W3CDTF/OVERHEIDop.jaargang">2025</meta:user-defined>
    <meta:user-defined meta:name="OVERHEIDop.publicationIssue">198353</meta:user-defined>
    <meta:user-defined meta:name="OVERHEIDop.GmbID/DC.identifier">gmb-2025-198353</meta:user-defined>
    <meta:user-defined meta:name="OVERHEIDop.versieInformatie"/>
  </office:meta>
</office:document-meta>
</file>