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Voskuilerdijk 22, 8094PW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Voskuilerdijk 22 in Hattemerbroek, voor het onderhouden en repareren van verbrandingsmotoren, voertuigen, vliegtuigen e.d., ontvangen op 10 april 2025 (zaaknummer R2025-010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3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06</meta:user-defined>
    <meta:user-defined meta:name="DCTERMS.abstract">Betreft: melding op locatie Voskuilerdijk 22, 8094PW Hattemerbroek</meta:user-defined>
    <dc:language>nl</dc:language>
    <meta:user-defined meta:name="OVERHEIDop.locatietype/OVERHEIDop.gebiedsmarkering">Punt</meta:user-defined>
    <meta:user-defined meta:name="DC.title">Kennisgeving ontvangen melding Voskuilerdijk 22, 8094PW Hattemer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341</meta:user-defined>
    <meta:user-defined meta:name="OVERHEIDop.GmbID/DC.identifier">gmb-2025-198341</meta:user-defined>
    <meta:user-defined meta:name="OVERHEIDop.versieInformatie"/>
  </office:meta>
</office:document-meta>
</file>