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sta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elesta 91, 3068HH, plaatsen van een dakkapel op het achtergeveldakvlak van de woning. De dakkapel is 4,35 meter breed bij 1,75 meter hoog (datum besluit 02-05-2025, op dezelfde dag verzonden, dossiernummer OMV.25.04.002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elesta 91</meta:user-defined>
    <meta:user-defined meta:name="DCTERMS.W3CDTF/DCTERMS.available">2025-05-07</meta:user-defined>
    <meta:user-defined meta:name="DCTERMS.W3CDTF/OVERHEIDop.jaargang">2025</meta:user-defined>
    <meta:user-defined meta:name="OVERHEIDop.publicationIssue">198339</meta:user-defined>
    <meta:user-defined meta:name="OVERHEIDop.GmbID/DC.identifier">gmb-2025-198339</meta:user-defined>
    <meta:user-defined meta:name="OVERHEIDop.versieInformatie"/>
  </office:meta>
</office:document-meta>
</file>