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aanvraag omgevingsvergunning, Wittemer Allee ong. (N595 Hmp 8.44) in Wi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een aanvraag ontvangen op 29 april 2025 met zaaknummer Z2025-00000315 voor het kappen van 1 boom in de linkerachterberm op de locatie Wittemer Allee ong. (N595 Hmp 8.44) in Wittem. De aanvraag is <text:span text:style-name="nadrukvet">ingetrokken </text:span>op 1 mei 2025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98332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332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332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315</meta:user-defined>
    <meta:user-defined meta:name="DCTERMS.abstract">Betreft: ingetrokken aanvraag op locatie Wittemer Allee ong. (N595 Hmp 8.44) in Wittem</meta:user-defined>
    <dc:language>nl</dc:language>
    <meta:user-defined meta:name="OVERHEIDop.locatietype/OVERHEIDop.gebiedsmarkering">Vlak</meta:user-defined>
    <meta:user-defined meta:name="DC.title">Kennisgeving ingetrokken aanvraag omgevingsvergunning, Wittemer Allee ong. (N595 Hmp 8.44) in Wittem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332</meta:user-defined>
    <meta:user-defined meta:name="OVERHEIDop.GmbID/DC.identifier">gmb-2025-198332</meta:user-defined>
    <meta:user-defined meta:name="OVERHEIDop.versieInformatie"/>
  </office:meta>
</office:document-meta>
</file>