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uitbouw op de 2 verdieping aan de achterzijde van de woning aan Koningsplein 29A 2611X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29A 2611XD Delft | het maken van een dakuitbouw op de 2 verdieping aan de achterzijde van de woning | 02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3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7</meta:user-defined>
    <meta:user-defined meta:name="DCTERMS.abstract">25111 - Koningsplein 29a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dakuitbouw op de 2 verdieping aan de achterzijde van de woning aan Koningsplein 29A 2611XD Delf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24</meta:user-defined>
    <meta:user-defined meta:name="OVERHEIDop.GmbID/DC.identifier">gmb-2025-198324</meta:user-defined>
    <meta:user-defined meta:name="OVERHEIDop.versieInformatie"/>
  </office:meta>
</office:document-meta>
</file>