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ijzigen van de draagconstructie van de woning, Argusvlinderlaan 5, 5691R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en van de draagconstructie van de woning, Argusvlinderlaan 5</text:p>
            <text:p text:style-name="common-al">Locatie: Argusvlinderlaan 5 5691RX Son en Breugel</text:p>
            <text:p text:style-name="common-al">Zaaknummer: 08482399633</text:p>
            <text:p text:style-name="common-al">Datum verleend: 13-0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83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99633</meta:user-defined>
    <meta:user-defined meta:name="DCTERMS.abstract">wijzigen van de draagconstructie van de woning, Argusvlinderlaan 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on en Breugel verleende omgevingsvergunning voor wijzigen van de draagconstructie van de woning, Argusvlinderlaan 5, 5691RX Son en Breugel</meta:user-defined>
    <meta:user-defined meta:name="DCTERMS.W3CDTF/DCTERMS.available">2025-01-17</meta:user-defined>
    <meta:user-defined meta:name="DCTERMS.W3CDTF/OVERHEIDop.jaargang">2025</meta:user-defined>
    <meta:user-defined meta:name="OVERHEIDop.publicationIssue">19832</meta:user-defined>
    <meta:user-defined meta:name="OVERHEIDop.GmbID/DC.identifier">gmb-2025-19832</meta:user-defined>
    <meta:user-defined meta:name="OVERHEIDop.versieInformatie"/>
  </office:meta>
</office:document-meta>
</file>