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een tijdelijke standplaats op 6 juni 2025 voor promotionele actie Kruidvat, Langestraat 66, 1811 J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ngestraat 66, 1811 JJ Alkmaar<text:span text:style-name="nadrukvet">; </text:span>een tijdelijke standplaats op 30 mei 2025 voor promotionele actie Kruidvat</text:p>
            <text:p text:style-name="common-al">
            
          </text:p>
            <text:p text:style-name="common-al">Verzenddatum:  02-05-2025 </text:p>
            <text:p text:style-name="common-al">Zaaknummer: 0000112587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831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31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31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25874</meta:user-defined>
    <dc:language>nl</dc:language>
    <meta:user-defined meta:name="OVERHEIDop.locatietype/OVERHEIDop.gebiedsmarkering">Punt</meta:user-defined>
    <meta:user-defined meta:name="DC.title">Omgevingsvergunning regulier Verleend: een tijdelijke standplaats op 6 juni 2025 voor promotionele actie Kruidvat, Langestraat 66, 1811 JJ Alkmaar</meta:user-defined>
    <meta:user-defined meta:name="DCTERMS.W3CDTF/DCTERMS.available">2025-05-07</meta:user-defined>
    <meta:user-defined meta:name="DCTERMS.W3CDTF/OVERHEIDop.jaargang">2025</meta:user-defined>
    <meta:user-defined meta:name="OVERHEIDop.publicationIssue">198315</meta:user-defined>
    <meta:user-defined meta:name="OVERHEIDop.GmbID/DC.identifier">gmb-2025-198315</meta:user-defined>
    <meta:user-defined meta:name="OVERHEIDop.versieInformatie"/>
  </office:meta>
</office:document-meta>
</file>