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eelandstraat 40-1 108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buiten behandeling gesteld</text:p>
            <text:p text:style-name="common-al">Besluit verzonden op: 02-05-2025</text:p>
            <text:p text:style-name="common-al">Zaakadres: Zeelandstraat 40-1 1082BX Amsterdam</text:p>
            <text:p text:style-name="common-al">Zaaknummer: Z2025-007381</text:p>
            <text:p text:style-name="common-al">DSO-nummer: 2025021901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38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81</meta:user-defined>
    <meta:user-defined meta:name="DCTERMS.abstract">Zeelandstraat 40-1 -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eelandstraat 40-1 1082BX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14</meta:user-defined>
    <meta:user-defined meta:name="OVERHEIDop.GmbID/DC.identifier">gmb-2025-198314</meta:user-defined>
    <meta:user-defined meta:name="OVERHEIDop.versieInformatie"/>
  </office:meta>
</office:document-meta>
</file>