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“Marines Experience 24H” van zaterdag 24 mei 11:00 uur tot zondag 25 mei 11:00 uur op evenemententerrein “Lansingerveld” aan Vliegenzwamplaats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463730 Evenemententerrein “Lansingerveld” aan de Vliegenzwamplaats te Bergschenhoek Het op grond van artikel 2:25 van de APV Lansingerland 2025 verlenen van een evenementenvergunning en ontheffing Zondagswet voor “Marines Experience 24H” van zaterdag 24 mei 11:00 uur tot zondag 25 mei 11:00 uur. (Verzonden op 1-5-2025)</text:p>
            <text:p text:style-name="last-al">Hebt u vragen over deze bekendmaking, dan kunt u contact opnemen via telefoonnummer 010-800 4000.Tegen dit besluit kunnen belanghebbenden bezwaar maken. Voor meer informatie verwijzen wij u naar de <text:a xlink:href="https://www.lansingerland.nl/direct-regelen/klacht-of-melding/gemeentelijke-organisatie/bezwaar-en-beroep-geen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831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1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1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463730</meta:user-defined>
    <dc:language>nl</dc:language>
    <meta:user-defined meta:name="OVERHEIDop.locatietype/OVERHEIDop.gebiedsmarkering">Weg</meta:user-defined>
    <meta:user-defined meta:name="DC.title">Toestemming voor “Marines Experience 24H” van zaterdag 24 mei 11:00 uur tot zondag 25 mei 11:00 uur op evenemententerrein “Lansingerveld” aan Vliegenzwamplaats te Bergschenhoe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312</meta:user-defined>
    <meta:user-defined meta:name="OVERHEIDop.GmbID/DC.identifier">gmb-2025-198312</meta:user-defined>
    <meta:user-defined meta:name="OVERHEIDop.versieInformatie"/>
  </office:meta>
</office:document-meta>
</file>