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8, 4462JG Goes - Aanvraag omgevingsvergunning voor vervangen kozijnen voor schuif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5 een aanvraag hebben ontvangen voor een omgevingsvergunning op de locatie Beethovenlaan 8, 4462JG Goes. De aanvraag is geregistreerd onder zaaknummer Z2025-00001110. De aanvraag betreft:</text:p>
            <text:p text:style-name="common-al">het vervangen van de kozijnen voor een schuifpui</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31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1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1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0</meta:user-defined>
    <meta:user-defined meta:name="DCTERMS.abstract">Beethovenlaan 8, 4462JG Goes - Aanvraag omgevingsvergunning voor vervangen kozijnen voor schuifpui</meta:user-defined>
    <dc:language>nl</dc:language>
    <meta:user-defined meta:name="OVERHEIDop.locatietype/OVERHEIDop.gebiedsmarkering">Vlak</meta:user-defined>
    <meta:user-defined meta:name="DC.title">Beethovenlaan 8, 4462JG Goes - Aanvraag omgevingsvergunning voor vervangen kozijnen voor schuifpui</meta:user-defined>
    <meta:user-defined meta:name="DCTERMS.W3CDTF/DCTERMS.available">2025-05-07</meta:user-defined>
    <meta:user-defined meta:name="DCTERMS.W3CDTF/OVERHEIDop.jaargang">2025</meta:user-defined>
    <meta:user-defined meta:name="OVERHEIDop.publicationIssue">198310</meta:user-defined>
    <meta:user-defined meta:name="OVERHEIDop.GmbID/DC.identifier">gmb-2025-198310</meta:user-defined>
    <meta:user-defined meta:name="OVERHEIDop.versieInformatie"/>
  </office:meta>
</office:document-meta>
</file>