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Johannastraat 22, 7331 CH Apeldoorn, het vergroten van een woning (aan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4-2025</text:p>
            <text:p text:style-name="common-al">Zaaknummer:  0200572617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30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0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0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26172</meta:user-defined>
    <dc:language>nl</dc:language>
    <meta:user-defined meta:name="OVERHEIDop.locatietype/OVERHEIDop.gebiedsmarkering">Punt</meta:user-defined>
    <meta:user-defined meta:name="DC.title">Aanvraag Omgevingsvergunning 2e Johannastraat 22, 7331 CH Apeldoorn, het vergroten van een woning (aanbouw)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309</meta:user-defined>
    <meta:user-defined meta:name="OVERHEIDop.GmbID/DC.identifier">gmb-2025-198309</meta:user-defined>
    <meta:user-defined meta:name="OVERHEIDop.versieInformatie"/>
  </office:meta>
</office:document-meta>
</file>