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Claude Debussylaan 16, Amsterdam - Wijzigen brandveiligheid liftlobby'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wijzigen van de brandveiligheid van de liftlobby's op de 5, 6 en 9 t/m 13 verdieping.</text:p>
            <text:p text:style-name="common-al">Aanvrager: Cushman &amp; Wakefield Property Solutions B.V.</text:p>
            <text:p text:style-name="common-al">Zaaknummer: 13764045</text:p>
            <text:p text:style-name="common-al">DSO nummer: 2025042500669</text:p>
            <text:p text:style-name="common-al">Ontvangstdatum aanvraag: 25-04-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830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0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0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75600</meta:user-defined>
    <meta:user-defined meta:name="DCTERMS.abstract">Bekendmaking van Gemeente Amsterdam</meta:user-defined>
    <dc:language>nl</dc:language>
    <meta:user-defined meta:name="OVERHEIDop.locatietype/OVERHEIDop.gebiedsmarkering">Punt</meta:user-defined>
    <meta:user-defined meta:name="DC.title">Aanvraag vergunning ontvangen - Claude Debussylaan 16, Amsterdam - Wijzigen brandveiligheid liftlobby's</meta:user-defined>
    <meta:user-defined meta:name="DCTERMS.W3CDTF/DCTERMS.available">2025-05-07</meta:user-defined>
    <meta:user-defined meta:name="DCTERMS.W3CDTF/OVERHEIDop.jaargang">2025</meta:user-defined>
    <meta:user-defined meta:name="OVERHEIDop.publicationIssue">198307</meta:user-defined>
    <meta:user-defined meta:name="OVERHEIDop.GmbID/DC.identifier">gmb-2025-198307</meta:user-defined>
    <meta:user-defined meta:name="OVERHEIDop.versieInformatie"/>
  </office:meta>
</office:document-meta>
</file>