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uitgebreide procedure - 2023-029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irle is van plan om een omgevingsvergunning te verlenen waarbij wordt afgeweken van het bestemmingsplan ‘Zuidrand Goirle, locatie Land van Anna’. </text:p>
            <text:p text:style-name="common-al">De aanvraag heeft betrekking op:</text:p>
            <text:p text:style-name="common-al">
            <text:span text:style-name="nadrukvet">Het afwijken van het bestemmingsplan (locatie Land van Anna) voor de bouw van een villa op het perceel met de kadastrale aanduiding GLE01-B-7584</text:span>
          </text:p>
            <text:p text:style-name="common-al">
            <text:span text:style-name="nadrukvet">Ontwerpbeschikking </text:span>
          </text:p>
            <text:p text:style-name="common-al">De ontwerpbeschikking ligt vanaf 2 mei 2025 tot en met 13 juni 2025, gedurende zes weken, voor iedereen ter inzage in het gemeentehuis, Oranjeplein 1 te Goirle. U kunt de documenten die horen bij de aanvraag ook digitaal inzien in de bijlagen van deze publicatie.</text:p>
            <text:p text:style-name="common-al">
            <text:span text:style-name="nadrukvet">Zienswijzen </text:span>
          </text:p>
            <text:p text:style-name="common-al">Tijdens deze termijn kan eenieder tegen de ontwerpbeschikking zowel schriftelijk als mondeling zienswijzen naar voren brengen. </text:p>
            <text:p text:style-name="common-al">Zienswijzen over de ontwerpbeschikking richt u aan het college van burgemeester en wethouders van de gemeente Goirle, Postbus 17, 5050 AA Goirle. </text:p>
            <text:p text:style-name="common-al">Voor het naar voren brengen van een mondelinge zienswijze kan binnen de bovengenoemde periode een afspraak gemaakt worden met mevrouw S. Esen van het team Leefomgeving en economie, tel. 013-5310 56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83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9326</meta:user-defined>
    <dc:language>nl</dc:language>
    <meta:user-defined meta:name="OVERHEIDop.locatietype/OVERHEIDop.gebiedsmarkering">Perceel</meta:user-defined>
    <meta:user-defined meta:name="DC.title">Kennisgeving ontwerpbeschikking uitgebreide procedure - 2023-029326</meta:user-defined>
    <meta:user-defined meta:name="OVERHEIDop.datumEindeReactietermijn">2025-06-14</meta:user-defined>
    <meta:user-defined meta:name="OVERHEIDop.TilID/OVERHEIDop.terinzageleggingOP">til-2025-1505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06</meta:user-defined>
    <meta:user-defined meta:name="OVERHEIDop.GmbID/DC.identifier">gmb-2025-198306</meta:user-defined>
    <meta:user-defined meta:name="OVERHEIDop.versieInformatie"/>
  </office:meta>
</office:document-meta>
</file>