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Valkenburgerweg ong. (N595 Hmp 4.67) in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8 april 2025 met zaaknummer Z2025-00000308 voor het kappen van 1 boom aan de rechterzijberm op de locatie Valkenburgerweg ong. (N595 Hmp 4.67) in Wijlre. De aanvraag is <text:span text:style-name="nadrukvet">ingetrokken </text:span>op 1 mei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830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0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0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08</meta:user-defined>
    <meta:user-defined meta:name="DCTERMS.abstract">Betreft: ingetrokken aanvraag op locatie Valkenburgerweg ong. (N595 Hmp 4.67) in Wijlre</meta:user-defined>
    <dc:language>nl</dc:language>
    <meta:user-defined meta:name="OVERHEIDop.locatietype/OVERHEIDop.gebiedsmarkering">Vlak</meta:user-defined>
    <meta:user-defined meta:name="DC.title">Kennisgeving ingetrokken aanvraag omgevingsvergunning, Valkenburgerweg ong. (N595 Hmp 4.67) in Wijlr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04</meta:user-defined>
    <meta:user-defined meta:name="OVERHEIDop.GmbID/DC.identifier">gmb-2025-198304</meta:user-defined>
    <meta:user-defined meta:name="OVERHEIDop.versieInformatie"/>
  </office:meta>
</office:document-meta>
</file>