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Avond 4 daagse 2025 Bleiswijk” voor het lopen van diverse routes door Bleiswijk van maandag 19 mei 2025 tot en met vrijdag 23 mei 20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28582 Start vanaf Götzenhainsingel 14 te Bleiswijk (2665 KP) </text:p>
            <text:p text:style-name="common-al">Het op grond van artikel 2:25 van de APV Lansingerland 2025 verlenen van een evenementenvergunning voor de “Avond 4 daagse 2025 Bleiswijk” voor het lopen van diverse routes door Bleiswijk van maandag 19 mei 2025 tot en met vrijdag 23 mei 2025 steeds van 18:00 uur tot 21:00 uur. (verzonden op 1-5-2025)</text:p>
            <text:p text:style-name="last-al">Hebt u vragen over deze bekendmaking, dan kunt u contact opnemen via telefoonnummer 010-800 400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8582</meta:user-defined>
    <dc:language>nl</dc:language>
    <meta:user-defined meta:name="OVERHEIDop.locatietype/OVERHEIDop.gebiedsmarkering">Woonplaats</meta:user-defined>
    <meta:user-defined meta:name="DC.title">Toestemming voor de “Avond 4 daagse 2025 Bleiswijk” voor het lopen van diverse routes door Bleiswijk van maandag 19 mei 2025 tot en met vrijdag 23 mei 2025 te Bleis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2</meta:user-defined>
    <meta:user-defined meta:name="OVERHEIDop.GmbID/DC.identifier">gmb-2025-198302</meta:user-defined>
    <meta:user-defined meta:name="OVERHEIDop.versieInformatie"/>
  </office:meta>
</office:document-meta>
</file>