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svrij Venestraat 4 en Dagelijkse Groenmarkt 19,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samenvoegen van de winkelruimten Venestraat 4 en Dagelijkse Groenmarkt 19 door het verwijderen van een (systeem) tussenwand</text:p>
            <text:p text:style-name="common-al"/>
            <text:p text:style-name="common-al">
            <text:span text:style-name="nadrukvet">Ons kenmerk</text:span>:</text:p>
            <text:p text:style-name="common-al"/>
            <text:p text:style-name="common-al">VTH2025-19825</text:p>
            <text:p text:style-name="tussenkopcur">Categorie: </text:p>
            <text:p text:style-name="tussenkopcur">bouwactiviteit omgevingsplan</text:p>
            <text:p text:style-name="common-al"/>
            <text:p text:style-name="tussenkopcur">Stadsdeel: </text:p>
            <text:p text:style-name="common-al">Centrum</text:p>
            <text:p text:style-name="tussenkopcur">Locatie(s)</text:p>
            <text:p text:style-name="common-al">Venestraat 4 en Dagelijks groenmarkt 19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829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9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9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het samenvoegen van de winkelruimten Venestraat 4 en Dagelijkse Groenmarkt 19 door het verwijderen van een (systeem) tussenwan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– Aanvraag gedeeltelijk vergunningsvrij Venestraat 4 en Dagelijkse Groenmarkt 19, te Den Haag</meta:user-defined>
    <meta:user-defined meta:name="DCTERMS.W3CDTF/DCTERMS.available">2025-05-07</meta:user-defined>
    <meta:user-defined meta:name="DCTERMS.W3CDTF/OVERHEIDop.jaargang">2025</meta:user-defined>
    <meta:user-defined meta:name="OVERHEIDop.externeBijlage">VTH2025-19825 Venestraat 4|exb-2025-16899</meta:user-defined>
    <meta:user-defined meta:name="OVERHEIDop.publicationIssue">198299</meta:user-defined>
    <meta:user-defined meta:name="OVERHEIDop.GmbID/DC.identifier">gmb-2025-198299</meta:user-defined>
    <meta:user-defined meta:name="OVERHEIDop.versieInformatie"/>
  </office:meta>
</office:document-meta>
</file>