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Het plaatsen van spandoeken - Diverse locaties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36 </text:p>
            <text:p text:style-name="common-al">Omschrijving: het plaatsen van spandoeken</text:p>
            <text:p text:style-name="common-al">Locatie: diverse locaties in Renswoude</text:p>
            <text:p text:style-name="common-al">Datum: 28 april 2025 tot en met 31 oktober 2025</text:p>
            <text:p text:style-name="common-al">Verzenddatum: 25 april 2025</text:p>
            <text:p text:style-name="common-al"/>
            <text:p text:style-name="common-al">
            <text:span text:style-name="nadrukcur">Voor meer informatie: tel. 0318-578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82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pv vergunning - Het plaatsen van spandoeken - Diverse locaties in Renswou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95</meta:user-defined>
    <meta:user-defined meta:name="OVERHEIDop.GmbID/DC.identifier">gmb-2025-198295</meta:user-defined>
    <meta:user-defined meta:name="OVERHEIDop.versieInformatie"/>
  </office:meta>
</office:document-meta>
</file>