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llegorische optocht door Bleiswijk voor de viering van Bevrijdingsdag 2025 op maandag 5 mei 2025 beginnend aan Lortentzstraat 8 en eindigend aan Götzenhainsingel 1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62803 Bleiswijk (2665) </text:p>
            <text:p text:style-name="common-al">Het op grond van artikel 2:25 van de APV Lansingerland 2025 verlenen van een evenementenvergunning voor een Allegorische optocht door Bleiswijk voor de viering van Bevrijdingsdag 2025, beginnend aan de Lortentzstraat 8 en eindigend aan de Götzenhainsingel 12 te Bleiswijk op maandag 5 mei 2025 van 12:00 uur tot 17:00 uur. (Verzonden op 29-4-2025)</text:p>
            <text:p text:style-name="last-al">Hebt u vragen over deze bekendmaking, dan kunt u contact opnemen via telefoonnummer 010-800 400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2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28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Allegorische optocht door Bleiswijk voor de viering van Bevrijdingsdag 2025 op maandag 5 mei 2025 beginnend aan Lortentzstraat 8 en eindigend aan Götzenhainsingel 12 te Bleis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93</meta:user-defined>
    <meta:user-defined meta:name="OVERHEIDop.GmbID/DC.identifier">gmb-2025-198293</meta:user-defined>
    <meta:user-defined meta:name="OVERHEIDop.versieInformatie"/>
  </office:meta>
</office:document-meta>
</file>