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147-3 1072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en op de eerste tot en met de derde etage en omzetten zolderbergingen naar verblijfsruimten behorende bij derde etage</text:p>
            <text:p text:style-name="common-al">Zaakadres: Ferdinand Bolstraat 147-1, 2 en3 1072LH Amsterdam</text:p>
            <text:p text:style-name="common-al">Datum ontvangst: 24-03-2025</text:p>
            <text:p text:style-name="common-al">Zaaknummer: Z2025-012660</text:p>
            <text:p text:style-name="common-al">DSO-nummer: 2025032401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2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660</meta:user-defined>
    <meta:user-defined meta:name="DCTERMS.abstract">intern verbouwen van de woningen op de eerste tot en met de derde etage en omzetten zolderbergingen naar verblijfsruimten behorende bij derd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147-3 1072LH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91</meta:user-defined>
    <meta:user-defined meta:name="OVERHEIDop.GmbID/DC.identifier">gmb-2025-198291</meta:user-defined>
    <meta:user-defined meta:name="OVERHEIDop.versieInformatie"/>
  </office:meta>
</office:document-meta>
</file>