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indervakantieweek, Tipweg 11, 5476 VA Vorstenbosch. </text:p>
      <text:section text:name="regeling_id1-3-2" text:style-name="regeling">
        <text:section text:name="aanhef_id1-3-2-1" text:style-name="aanhef">
          <text:section text:name="context_id1-3-2-1-1" text:style-name="context">
            <text:p text:style-name="context.al">Burgemeester en wethouders hebben toestemming verleend om op 13, 14 en 15 augustus 2025 (dagelijks) van 08.00 uur tot 18.00 uur of zoveel langer of korter als nodig blijkt, een gedeelte van de Tipweg in Vorstenbosch door middel van plaatsing van borden model C1 van bijlage I van het RVV af te sluiten voor alle verkeer, behalve voetgangers. Op 15 augustus 2025 van 18.00 uur tot 19.30 uur of zoveel langer of korter als nodig blijkt, wordt (een gedeelte van) de Eggerlaan, Kapelstraat, Kampweg en de Tipweg door middel van plaatsing van borden model C1 van bijlage I van het RW afgesloten voor alle verkeer, behalve voetgangers.</text:p>
            <text:p text:style-name="context.al">Het besluit is verzonden op: 2 me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7 mei 2025</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82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evenementen - Tipweg in Vorstenbosch</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de Kindervakantieweek, Tipweg 11, 5476 VA Vorstenbosch.</meta:user-defined>
    <meta:user-defined meta:name="DCTERMS.W3CDTF/DCTERMS.available">2025-05-07</meta:user-defined>
    <meta:user-defined meta:name="DCTERMS.W3CDTF/OVERHEIDop.jaargang">2025</meta:user-defined>
    <meta:user-defined meta:name="OVERHEIDop.publicationIssue">198290</meta:user-defined>
    <meta:user-defined meta:name="OVERHEIDop.GmbID/DC.identifier">gmb-2025-198290</meta:user-defined>
    <meta:user-defined meta:name="OVERHEIDop.versieInformatie"/>
  </office:meta>
</office:document-meta>
</file>