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60e ELE rally Strijpse Kampen op 24 mei 2025 aan verkeersoefenterrein Strijpse Kampe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5-2025 een vergunning APV-Bijzondere wet verleend. De gemeente geeft hiermee toestemming voor het organiseren van de 60e ELE rally Strijpse Kampen op 24 mei 2025 aan verkeersoefenterrein Strijpse Kampen in Oirschot. Het kenmerk van de gemeente voor deze zaak is 0823648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828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8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8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4839</meta:user-defined>
    <meta:user-defined meta:name="DCTERMS.abstract">organiseren 60e ELE rally Strijpse Kampen op 24 mei 2025</meta:user-defined>
    <dc:language>nl</dc:language>
    <meta:user-defined meta:name="OVERHEIDop.locatietype/OVERHEIDop.gebiedsmarkering">Vlak</meta:user-defined>
    <meta:user-defined meta:name="DC.title">Vergunning voor het organiseren van de 60e ELE rally Strijpse Kampen op 24 mei 2025 aan verkeersoefenterrein Strijpse Kampen in Oirschot</meta:user-defined>
    <meta:user-defined meta:name="DCTERMS.W3CDTF/DCTERMS.available">2025-05-07</meta:user-defined>
    <meta:user-defined meta:name="DCTERMS.W3CDTF/OVERHEIDop.jaargang">2025</meta:user-defined>
    <meta:user-defined meta:name="OVERHEIDop.publicationIssue">198281</meta:user-defined>
    <meta:user-defined meta:name="OVERHEIDop.GmbID/DC.identifier">gmb-2025-198281</meta:user-defined>
    <meta:user-defined meta:name="OVERHEIDop.versieInformatie"/>
  </office:meta>
</office:document-meta>
</file>