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06031 - het plaatsen van een erfafscheiding in het voorerf - Omgevingsvergunning - Voorbaan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06031</text:p>
            <text:p text:style-name="common-al">Ontvangstdatum: 2 me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98275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27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27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466</meta:user-defined>
    <meta:user-defined meta:name="DCTERMS.abstract">Gemeente Huizen - Z.406031 - het plaatsen van een erfafscheiding in het voorerf - Omgevingsvergunning - Voorbaan 32</meta:user-defined>
    <dc:language>nl</dc:language>
    <meta:user-defined meta:name="OVERHEIDop.locatietype/OVERHEIDop.gebiedsmarkering">Adres</meta:user-defined>
    <meta:user-defined meta:name="DC.title">Gemeente Huizen - Z.406031 - het plaatsen van een erfafscheiding in het voorerf - Omgevingsvergunning - Voorbaan 32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8275</meta:user-defined>
    <meta:user-defined meta:name="OVERHEIDop.GmbID/DC.identifier">gmb-2025-198275</meta:user-defined>
    <meta:user-defined meta:name="OVERHEIDop.versieInformatie"/>
  </office:meta>
</office:document-meta>
</file>