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reiden van de woning middels een dakopbouw, Alzira 36 5629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390 </text:p>
            <text:p text:style-name="common-al"> Omschrijving: uitbreiden van de woning middels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zira 36 5629NJ Eindhoven</text:p>
              </text:list-item>
            </text:list>
            <text:p text:style-name="common-al"> Soort aanvraag: Bouwactiviteit (ruimtelijk deel) </text:p>
            <text:p text:style-name="common-al"> Datum binnenkomst: 01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2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0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Ingetrokken omgevingsvergunnning: uitbreiden van de woning middels een dakopbouw, Alzira 36 5629NJ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73</meta:user-defined>
    <meta:user-defined meta:name="OVERHEIDop.GmbID/DC.identifier">gmb-2025-198273</meta:user-defined>
    <meta:user-defined meta:name="OVERHEIDop.versieInformatie"/>
  </office:meta>
</office:document-meta>
</file>