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70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073 </text:p>
            <text:p text:style-name="common-al"> Omschrijving: realiseren van 70 nieuwbouw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  <text:list-item text:style-override="id1-3-2-1-1-5-3">
                <text:number>-</text:number>
                <text:p text:style-name="al"/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Besluitdatum: 15-01-2025 </text:p>
            <text:p text:style-name="common-al"> De omgevingsvergunning de Fallastraat 1 5654SK Eindhoven, Laagstraat 414 5654PS Eindhoven, Laagstraat 428 5654PS Eindhoven, Rullen 15 5674PC Nuen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3073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3</meta:user-defined>
    <meta:user-defined meta:name="DCTERMS.abstract">realiseren van 70 nieuwbouw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70 nieuwbouw appartementen</meta:user-defined>
    <meta:user-defined meta:name="OVERHEIDop.datumEindeReactietermijn">2025-02-27</meta:user-defined>
    <meta:user-defined meta:name="OVERHEIDop.terinzageleggingBG">https://publicaties.eindhoven.nl/dossier/EHV-ZP2023-00307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27</meta:user-defined>
    <meta:user-defined meta:name="OVERHEIDop.GmbID/DC.identifier">gmb-2025-19827</meta:user-defined>
    <meta:user-defined meta:name="OVERHEIDop.versieInformatie"/>
  </office:meta>
</office:document-meta>
</file>