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5656 - het realiseren van een opbouw en het toevoegen van woningen boven de bestaande winkelruimte  - Omgevingsvergunning - Oude Raadhuisplein/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5656</text:p>
            <text:p text:style-name="common-al">Ontvangstdatum: 30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82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4</meta:user-defined>
    <meta:user-defined meta:name="DCTERMS.abstract">Gemeente Huizen - Z.405656 - het realiseren van een opbouw en het toevoegen van woningen boven de bestaande winkelruimte  - Omgevingsvergunning - Oude Raadhuisplein/Kerkstraat</meta:user-defined>
    <dc:language>nl</dc:language>
    <meta:user-defined meta:name="OVERHEIDop.locatietype/OVERHEIDop.gebiedsmarkering">Punt</meta:user-defined>
    <meta:user-defined meta:name="DC.title">Gemeente Huizen - Z.405656 - het realiseren van een opbouw en het toevoegen van woningen boven de bestaande winkelruimte  - Omgevingsvergunning - Oude Raadhuisplein/Kerkstraa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263</meta:user-defined>
    <meta:user-defined meta:name="OVERHEIDop.GmbID/DC.identifier">gmb-2025-198263</meta:user-defined>
    <meta:user-defined meta:name="OVERHEIDop.versieInformatie"/>
  </office:meta>
</office:document-meta>
</file>