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5599 - het samenvoegen en verbouwen van twee woonhuizen - Omgevingsvergunning - Meentweg 10 en J.L. van 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5599</text:p>
            <text:p text:style-name="common-al">Ontvangstdatum: 30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82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1</meta:user-defined>
    <meta:user-defined meta:name="DCTERMS.abstract">Gemeente Huizen - Z.405599 - het samenvoegen en verbouwen van twee woonhuizen - Omgevingsvergunning - Meentweg 10 en J.L. van Osstraat 1</meta:user-defined>
    <dc:language>nl</dc:language>
    <meta:user-defined meta:name="OVERHEIDop.locatietype/OVERHEIDop.gebiedsmarkering">Punt</meta:user-defined>
    <meta:user-defined meta:name="DC.title">Gemeente Huizen - Z.405599 - het samenvoegen en verbouwen van twee woonhuizen - Omgevingsvergunning - Meentweg 10 en J.L. van Osstraat 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260</meta:user-defined>
    <meta:user-defined meta:name="OVERHEIDop.GmbID/DC.identifier">gmb-2025-198260</meta:user-defined>
    <meta:user-defined meta:name="OVERHEIDop.versieInformatie"/>
  </office:meta>
</office:document-meta>
</file>