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TAM-omgevingsplan Hoofdstuk 22j Kern Holten, Dorpsstraat 55-55a’ </text:p>
      <text:section text:name="zakelijke-mededeling_id1-3-2" text:style-name="zakelijke-mededeling">
        <text:section text:name="zakelijke-mededeling-tekst_id1-3-2-1" text:style-name="zakelijke-mededeling-tekst">
          <text:section text:name="tekst_id1-3-2-1-1" text:style-name="tekst">
            <text:p text:style-name="common-al">De wijziging van het omgevingsplan heeft betrekking op de Dorpsstraat 55-55a te Holten. De wijziging maakt planologisch het gebruik als kantoor en dienstverlening mogelijk, waarbij de bedrijfswoning op de verdieping wordt omgezet in een reguliere woning.</text:p>
            <text:p text:style-name="common-al">Het vastgestelde TAM-IMRO plan kunt u inzien op <text:a xlink:href="https://omgevingswet.overheid.nl/regels-op-de-kaart/document?documentID=NL.IMRO.1742.TAMHC2024002-0401" xlink:type="simple">https://omgevingswet.overheid.nl/regels-op-de-kaart/document?documentID=NL.IMRO.1742.TAMHC2024002-0401</text:a> en op <text:a xlink:href="http://www.rijssen-holten.nl/bekendmakingen" xlink:type="simple">www.rijssen-holten.nl/bekendmakingen</text:a>. De digitale bestanden van het plan zijn beschikbaar gesteld op <text:a xlink:href="https://digitaleplannen.nl/1742/2442FF3E-F495-442E-A223-110D2BC8E873/" xlink:type="simple">https://digitaleplannen.nl/1742/2442FF3E-F495-442E-A223-110D2BC8E873/</text:a>.</text:p>
            <text:p text:style-name="common-al">U kunt het vastgestelde omgevingsplan vanaf donderdag 23 januari 2025 tot en met donderdag 6 maart 2025 digitaal inzien via <text:a xlink:href="http://www.rijssen-holten.nl/bekendmakingen" xlink:type="simple">www.rijssen-holten.nl/bekendmakingen</text:a> of u kunt contact opnemen met de Frontoffice Ruimte via (0548) 85 48 37. </text:p>
            <text:p text:style-name="last-al">Beroep instellen kan vanaf de 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22 januari 2025</text:span>
          </text:p>
          </text:section>
          <text:section text:name="ondertekening_id1-3-2-2-2">
            <text:p><text:span text:style-name="functie">Burgemeester en wethouder gemeente Rijssen-Holten,</text:span></text:p>
            <text:p><text:span text:style-name="deze">Namens deze:</text:span></text:p>
            <text:p><text:span text:style-name="ondertekening_naam">
            <text:span text:style-name="voornaam">J.C.R. van Houdt, </text:span>
            <text:span text:style-name="achternaam">burgemeester</text:span>
          </text:span></text:p>
          </text:section>
          <text:section text:name="ondertekening_id1-3-2-2-3">
            <text:p><text:span text:style-name="ondertekening_naam">
            <text:span text:style-name="voornaam">H.G. Tukker, </text:span>
            <text:span text:style-name="achternaam">gemeentesecretari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82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HC2024002-04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 vastgesteld ‘TAM-omgevingsplan Hoofdstuk 22j Kern Holten, Dorpsstraat 55-55a’</meta:user-defined>
    <meta:user-defined meta:name="DCTERMS.W3CDTF/DCTERMS.available">2025-01-22</meta:user-defined>
    <meta:user-defined meta:name="DCTERMS.W3CDTF/OVERHEIDop.jaargang">2025</meta:user-defined>
    <meta:user-defined meta:name="OVERHEIDop.publicationIssue">19826</meta:user-defined>
    <meta:user-defined meta:name="OVERHEIDop.GmbID/DC.identifier">gmb-2025-19826</meta:user-defined>
    <meta:user-defined meta:name="OVERHEIDop.versieInformatie"/>
  </office:meta>
</office:document-meta>
</file>