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24-H 1056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gevel ten behoeve van de kelder Bestevâerstraat 24-H</text:p>
            <text:p text:style-name="common-al">Zaakadres: Bestevâerstraat 24-H 1056HN Amsterdam</text:p>
            <text:p text:style-name="common-al">Datum ontvangst: 08-04-2025</text:p>
            <text:p text:style-name="common-al">Zaaknummer: Z2025-015176</text:p>
            <text:p text:style-name="common-al">DSO-nummer: 20250408003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25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176</meta:user-defined>
    <meta:user-defined meta:name="DCTERMS.abstract">realiseren van een koekoek aan de voorgevel ten behoeve van de kelder Bestevâerstraat 24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24-H 1056H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52</meta:user-defined>
    <meta:user-defined meta:name="OVERHEIDop.GmbID/DC.identifier">gmb-2025-198252</meta:user-defined>
    <meta:user-defined meta:name="OVERHEIDop.versieInformatie"/>
  </office:meta>
</office:document-meta>
</file>