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Kerklaan, Emmastraat, Koningin Emmaplein en Voorstraat - Kermis en Olie B Bommel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ermis en Olie B Bommel braderie, Kerklaan, Emmastraat, Koningin Emmaplein en Voorstraat in Den Bommel. Deze vergunning geldt op 7, 8, en 9 mei 2025 kermis van 13:00 uur tot 23:00 uur en op 10 mei 2025 kermis van 10:00 uur tot 23:00 uur, Olie B Bommel braderie op 10 mei 2025 van 10:00 uur tot 17:00 uur, optreden artiesten op 10 mei 2025 van 14:00 uur tot 19:15 uur. De verzenddatum is 24 april 2025 en het referentienummer is Z-25-1690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2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690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Den Bommel, Kerklaan, Emmastraat, Koningin Emmaplein en Voorstraat - Kermis en Olie B Bommel brader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50</meta:user-defined>
    <meta:user-defined meta:name="OVERHEIDop.GmbID/DC.identifier">gmb-2025-198250</meta:user-defined>
    <meta:user-defined meta:name="OVERHEIDop.versieInformatie"/>
  </office:meta>
</office:document-meta>
</file>