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Kruising Esdoornlaan/Schoolstraat ( Brink Baru) voor de periode van 26 t/m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Kruising Esdoornlaan/Schoolstraat (Brink Baru) te Bovensmilde voor de periode van 26 t/m 28 juni van 16.00 tot 22.00 uur en op 29 juni 2025 van 13.00 tot 18.00 uur.</text:p>
            <text:p text:style-name="common-al"/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5-2025
    </text:p>
            <text:p text:style-name="common-al">
            <text:span text:style-name="nadrukvet">Reageren mogelijk tot: </text:span>18-06-2025
    </text:p>
            <text:p text:style-name="common-al">
            <text:a xlink:href="https://formulieren.middendrenthe.nl/website/!suite42.scherm1260?mObj=1477689" xlink:type="simple">(https://formulieren.middendrenthe.nl/website/!suite42.scherm1260?mObj=14776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824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4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Kruising Esdoornlaan/Schoolstraat ( Brink Baru) voor de periode van 26 t/m 29 juni 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47</meta:user-defined>
    <meta:user-defined meta:name="OVERHEIDop.GmbID/DC.identifier">gmb-2025-198247</meta:user-defined>
    <meta:user-defined meta:name="OVERHEIDop.versieInformatie"/>
  </office:meta>
</office:document-meta>
</file>