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een oud kozijn inclusief dubbel glas  Nieuwveenseweg 53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Nieuwveenseweg 53 in Nieuwkoop - zaaknummer Z2024-00002262 - aanvraag omgevingsvergunning voor het vervangen van een oud kozijn inclusief dubbel gla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2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62</meta:user-defined>
    <dc:language>nl</dc:language>
    <meta:user-defined meta:name="OVERHEIDop.locatietype/OVERHEIDop.gebiedsmarkering">Vlak</meta:user-defined>
    <meta:user-defined meta:name="DC.title">Aanvraag omgevingsvergunning ingetrokken, het vervangen van een oud kozijn inclusief dubbel glas  Nieuwveenseweg 53 in Nieuwkoo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46</meta:user-defined>
    <meta:user-defined meta:name="OVERHEIDop.GmbID/DC.identifier">gmb-2025-198246</meta:user-defined>
    <meta:user-defined meta:name="OVERHEIDop.versieInformatie"/>
  </office:meta>
</office:document-meta>
</file>