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amp; Gustav Mahlerlaan, Amsterdam - Oprichten gebouw “Matrix Innovation 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het gebouw “Matrix Innovation Center” op het VU Campus, op de locatie De Boelelaan 1104, 1104A t/m 1104H &amp; Gustav Mahlerlaan 3001 t/m 3009 (oneven) te Amsterdam</text:p>
            <text:p text:style-name="common-al">Aanvrager: Matrix Innovation Center C.V.</text:p>
            <text:p text:style-name="common-al">Zaaknummer: 13257848</text:p>
            <text:p text:style-name="common-al">DSO nummer: 2024102501523</text:p>
            <text:p text:style-name="common-al">Uitkomst besluit: verlenen</text:p>
            <text:p text:style-name="common-al">Datum besluit: 01-05-2025</text:p>
            <text:p text:style-name="common-al">Bezwaar in te dienen voor: 13-06-2025</text:p>
            <text:p text:style-name="common-al">Namens: Gemeente Amsterdam</text:p>
            <text:p text:style-name="common-al">Wilt u de gepubliceerde documenten behorende bij deze bekendmaking in zien klik dan <text:a xlink:href="https://edataloket.odnzkg.nl/?q={&quot;search&quot;:&quot;137730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2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087</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amp; Gustav Mahlerlaan, Amsterdam - Oprichten gebouw “Matrix Innovation Center”</meta:user-defined>
    <meta:user-defined meta:name="DCTERMS.W3CDTF/DCTERMS.available">2025-05-07</meta:user-defined>
    <meta:user-defined meta:name="DCTERMS.W3CDTF/OVERHEIDop.jaargang">2025</meta:user-defined>
    <meta:user-defined meta:name="OVERHEIDop.publicationIssue">198244</meta:user-defined>
    <meta:user-defined meta:name="OVERHEIDop.GmbID/DC.identifier">gmb-2025-198244</meta:user-defined>
    <meta:user-defined meta:name="OVERHEIDop.versieInformatie"/>
  </office:meta>
</office:document-meta>
</file>