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stellen maatwerkbesluit herziening en intrekking van een aantal vigerende voorschriften op de locatie Vleutensevaart 35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8 mei 2025 een maatwerkbesluit gesteld aan Jacobs Douwe Egberts NL ,B.V. te Utrecht voor de herziening en intrekking van een aantal verleende maatwerkvoorschriften op de locatie Vleutensevaart 35 in Utrecht. Het betreft een maatwerkbesluit op grond van artikel 2.13 van het Besluit activiteiten leefomgeving (Bal).</text:p>
            <text:p text:style-name="common-al">Wij hebben in het verleden maatwerkvoorschriften gesteld voor een aantal activiteiten en emissies die bij dit bedrijf plaatsvinden. Bij JDE bestond de behoefte om deze voorschriften daar waar noodzakelijk te actualiseren met in achtneming van de huidige wettelijke situatie.</text:p>
            <text:p text:style-name="common-al">Daartoe hebben zij op 28 februari 2025 een verzoek ingediend. </text:p>
            <text:p text:style-name="common-al">
            <text:span text:style-name="nadrukvet"/>
          </text:p>
            <text:p text:style-name="common-al">
            <text:span text:style-name="nadrukvet">Inwerkingtreding</text:span>
          </text:p>
            <text:p text:style-name="common-al">Het besluit is op 8 mei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8 mei 2025 verzonden. Dit betekent dat uiterlijk op 19 jun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9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8 me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4492.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2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besluit stellen maatwerkbesluit herziening en intrekking van een aantal vigerende voorschriften op de locatie Vleutensevaart 35 in Utrecht</meta:user-defined>
    <meta:user-defined meta:name="DCTERMS.W3CDTF/DCTERMS.available">2025-05-07</meta:user-defined>
    <meta:user-defined meta:name="DCTERMS.W3CDTF/OVERHEIDop.jaargang">2025</meta:user-defined>
    <meta:user-defined meta:name="OVERHEIDop.publicationIssue">198240</meta:user-defined>
    <meta:user-defined meta:name="OVERHEIDop.GmbID/DC.identifier">gmb-2025-198240</meta:user-defined>
    <meta:user-defined meta:name="OVERHEIDop.versieInformatie"/>
  </office:meta>
</office:document-meta>
</file>